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margin-left="1.9666in">
        <style:tab-stops/>
      </style:paragraph-properties>
      <style:text-properties fo:font-size="12pt" style:font-size-asian="12pt" style:font-size-complex="12pt"/>
    </style:style>
    <style:style style:name="TableColumn4" style:family="table-column">
      <style:table-column-properties style:column-width="0.35in"/>
    </style:style>
    <style:style style:name="TableColumn5" style:family="table-column">
      <style:table-column-properties style:column-width="3.977in"/>
    </style:style>
    <style:style style:name="TableColumn6" style:family="table-column">
      <style:table-column-properties style:column-width="1.4777in"/>
    </style:style>
    <style:style style:name="TableColumn7" style:family="table-column">
      <style:table-column-properties style:column-width="0.4881in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alny" style:family="paragraph">
      <style:text-properties fo:font-size="12pt" style:font-size-asian="12pt" style:font-size-complex="12pt"/>
    </style:style>
    <style:style style:name="P63" style:parent-style-name="Normalny" style:family="paragraph"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text-properties fo:font-size="12pt" style:font-size-asian="12pt" style:font-size-complex="12pt"/>
    </style:style>
    <style:style style:name="P65" style:parent-style-name="Normalny" style:family="paragraph">
      <style:text-properties fo:font-size="12pt" style:font-size-asian="12pt" style:font-size-complex="12pt"/>
    </style:style>
    <style:style style:name="P66" style:parent-style-name="Normalny" style:family="paragraph">
      <style:text-properties fo:font-size="12pt" style:font-size-asian="12pt" style:font-size-complex="12pt"/>
    </style:style>
    <style:style style:name="P67" style:parent-style-name="Normalny" style:family="paragraph">
      <style:text-properties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  <style:style style:name="P79" style:parent-style-name="Normalny" style:family="paragraph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mówienie Nr.</text:p>
      <text:p text:style-name="P2">do MES Sp. z o.o. ul. Zawiła 56, 30-390 Kraków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Nazwa/ Usługa</text:p>
          </table:table-cell>
          <table:table-cell table:style-name="TableCell13">
            <text:p text:style-name="P14">nr. katalogowy/seryjny</text:p>
          </table:table-cell>
          <table:table-cell table:style-name="TableCell15">
            <text:p text:style-name="P16">ilość</text:p>
          </table:table-cell>
        </table:table-row>
        <table:table-row table:style-name="TableRow17">
          <table:table-cell table:style-name="TableCell18">
            <text:p text:style-name="P19">1.<text:line-break/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.<text:line-break/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.<text:line-break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<text:line-break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.<text:line-break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Dane do Faktury:</text:p>
      <text:p text:style-name="P64">Instytut:</text:p>
      <text:p text:style-name="P65"/>
      <text:p text:style-name="P66">NIP:</text:p>
      <text:p text:style-name="P67"/>
      <text:p text:style-name="P68">Osoba składająca zamówienie:</text:p>
      <text:p text:style-name="P69"/>
      <text:p text:style-name="Normalny"><text:span text:style-name="T70">Adres do wysyłki<text:s/></text:span><text:span text:style-name="T71">zwrotnej:</text:span></text:p>
      <text:p text:style-name="P72"/>
      <text:p text:style-name="P73"/>
      <text:p text:style-name="P74"/>
      <text:p text:style-name="P75"/>
      <text:p text:style-name="P76"/>
      <text:p text:style-name="P77">Osoba do kontaktu:</text:p>
      <text:p text:style-name="P78"/>
      <text:p text:style-name="P79">Telefon:</text:p>
      <text:p text:style-name="Normalny"/>
      <text:p text:style-name="Normalny"><text:span text:style-name="T80">Uwaga! <text:s/>Przy wysyłaniu urządzenia do przeglądu przesyłka powinna zawierać: moduł pomiarowy, przewód powietrzny, przewód zasi</text:span><text:span text:style-name="T81">lający, przewód łączący z komputer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4-07-23T09:33:00Z</meta:creation-date>
    <dc:date>2024-07-24T06:40:00Z</dc:date>
    <meta:template xlink:href="Normal.dotm" xlink:type="simple"/>
    <meta:editing-cycles>6</meta:editing-cycles>
    <meta:editing-duration>PT1620S</meta:editing-duration>
    <meta:document-statistic meta:page-count="1" meta:paragraph-count="1" meta:word-count="62" meta:character-count="438" meta:row-count="3" meta:non-whitespace-character-count="377"/>
  </office:meta>
</office:document-meta>
</file>